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doub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ya 25 År i följd 2025 "Diplom &amp; Pokal"</text:p>
          </table:table-cell>
          <table:table-cell table:style-name="ce3"/>
          <table:table-cell office:value-type="string" table:style-name="ce4">
            <text:p>NAMN</text:p>
          </table:table-cell>
          <table:table-cell office:value-type="string" table:style-name="ce5">
            <text:p>Klubb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ya 25 År i följd 2025 "Diplom &amp; Pokal"</text:p>
          </table:table-cell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6"/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2">
            <text:p>Nya 20 År i följd 2025 "Guldmedalj -Krans"</text:p>
          </table:table-cell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6">
            <text:p>Nya 20 År i följd "Guldmedalj -Krans"</text:p>
          </table:table-cell>
          <table:table-cell table:style-name="ce3"/>
          <table:table-cell office:value-type="string" table:style-name="ce13">
            <text:p>NICKLAS LUNDBOM</text:p>
          </table:table-cell>
          <table:table-cell office:value-type="string" table:style-name="ce13">
            <text:p>FINSPÅNGS <text:s/>MS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2">
            <text:p>Nya 15 År i följd 2025 "Guldmedalj"</text:p>
          </table:table-cell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9">
            <text:p>Nya 15 år i följd "Guldmedalj"</text:p>
          </table:table-cell>
          <table:table-cell table:style-name="ce3"/>
          <table:table-cell office:value-type="string" table:style-name="ce10">
            <text:p>GÖRANSSON MATTIAS</text:p>
          </table:table-cell>
          <table:table-cell office:value-type="string" table:style-name="ce11">
            <text:p>FÖRSVARSMAKTENS EK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3"/>
          <table:table-cell office:value-type="string" table:style-name="ce10">
            <text:p>WESTER JAN</text:p>
          </table:table-cell>
          <table:table-cell office:value-type="string" table:style-name="ce10">
            <text:p>FMCK SKÖVDE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2">
            <text:p>Nya 10 År i följd 2025 "Silvermedalj"</text:p>
          </table:table-cell>
          <table:table-cell table:style-name="ce3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9">
            <text:p>Nya 10 år i följd "Silvermedalj"</text:p>
          </table:table-cell>
          <table:table-cell table:style-name="ce3"/>
          <table:table-cell office:value-type="string" table:style-name="ce12">
            <text:p>FORS ANDERS</text:p>
          </table:table-cell>
          <table:table-cell office:value-type="string" table:style-name="ce10">
            <text:p>FINSPÅNGS MS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3"/>
          <table:table-cell office:value-type="string" table:style-name="ce10">
            <text:p>KÄLLSTRÖM NIKLAS</text:p>
          </table:table-cell>
          <table:table-cell office:value-type="string" table:style-name="ce10">
            <text:p>UPPSALA MK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office:value-type="string" table:style-name="ce10">
            <text:p>LIIMATAINEN SEPPO</text:p>
          </table:table-cell>
          <table:table-cell office:value-type="string" table:style-name="ce10">
            <text:p>AMF SÖDERTÄLJE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3"/>
          <table:table-cell office:value-type="string" table:style-name="ce10">
            <text:p>TEGNERT JOHAN</text:p>
          </table:table-cell>
          <table:table-cell office:value-type="string" table:style-name="ce10">
            <text:p>GAMMALKILS MK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2">
            <text:p>Nya 5 År i följd 2025, "Bronsmedalj"</text:p>
          </table:table-cell>
          <table:table-cell table:style-name="ce3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6">
            <text:p>Nya 5 År i följd "Bronsmedalj"</text:p>
          </table:table-cell>
          <table:table-cell table:style-name="ce3"/>
          <table:table-cell office:value-type="string" table:style-name="ce10">
            <text:p>COCO EDIN</text:p>
          </table:table-cell>
          <table:table-cell office:value-type="string" table:style-name="ce10">
            <text:p>FMCK FALUN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3"/>
          <table:table-cell office:value-type="string" table:style-name="ce10">
            <text:p>ROBINIG RICKARD</text:p>
          </table:table-cell>
          <table:table-cell office:value-type="string" table:style-name="ce10">
            <text:p>BOTKYRKA MK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3"/>
          <table:table-cell table:number-columns-repeated="2" table:style-name="ce7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0">
        <number:embedded-text number:position="4">-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id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308</meta:generator>
    <dc:creator>Angelica Thomsson</dc:creator>
    <meta:creation-date>2025-11-22T13:38:56Z</meta:creation-date>
    <dc:date>2026-03-16T12:25:30Z</dc:date>
    <meta:editing-cycles>1</meta:editing-cycles>
    <meta:editing-duration>PT536S</meta:editing-duration>
  </office:meta>
</office:document-meta>
</file>